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10" style:family="paragraph" style:parent-style-name="Preformatted_20_Text">
      <style:text-properties style:font-name="Verdana" fo:font-size="12pt" style:font-size-asian="12pt" style:font-size-complex="12pt"/>
    </style:style>
    <style:style style:name="P11" style:family="paragraph" style:parent-style-name="Preformatted_20_Text">
      <style:paragraph-properties fo:margin-left="2.011cm" fo:margin-right="0cm" fo:text-indent="0cm" style:auto-text-indent="false"/>
      <style:text-properties style:font-name="Verdana" fo:font-size="12pt" style:font-size-asian="12pt" style:font-size-complex="12pt"/>
    </style:style>
    <style:style style:name="P12" style:family="paragraph" style:parent-style-name="Preformatted_20_Text">
      <style:paragraph-properties fo:margin-left="2.011cm" fo:margin-right="0cm" fo:margin-top="0cm" fo:margin-bottom="0.499cm" fo:text-indent="0cm" style:auto-text-indent="false"/>
      <style:text-properties style:font-name="Verdana" fo:font-size="12pt" style:font-size-asian="12pt" style:font-size-complex="12pt"/>
    </style:style>
    <style:style style:name="P13" style:family="paragraph" style:parent-style-name="Preformatted_20_Text">
      <style:paragraph-properties fo:margin-left="2.011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4" style:family="paragraph" style:parent-style-name="Preformatted_20_Text">
      <style:paragraph-properties fo:margin-left="1.984cm" fo:margin-right="0cm" fo:text-indent="0cm" style:auto-text-indent="false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language="es" fo:country="AR" style:font-name-complex="Times New Roman"/>
    </style:style>
    <style:style style:name="T6" style:family="text">
      <style:text-properties fo:language="es" fo:country="AR" style:font-name-complex="Arial"/>
    </style:style>
    <style:style style:name="T7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8" style:family="text">
      <style:text-properties style:font-name="Verdana" fo:language="es" fo:country="AR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1 de octubre de 2015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30417 SFM)</text:span>, cuyo texto a continuación se transcribe:</text:p>
      <text:p text:style-name="P2"/>
      <text:p text:style-name="P2"/>
      <text:p text:style-name="P9"><text:span text:style-name="T7">“La Cámara de Diputados de la provincia de Santa Fe vería con agrado que el Poder Ejecutivo Provincial solicite a la Dirección Nacional de Vialidad que a los fines del estudio detallado de la ejecución de la conexión ferrovial Santa Fe-Paraná incorpore a la traza 3 (de acuerdo a la denominación dada por la consultora Atec SA) dentro de las alternativas posibles, por las razones que a continuación se detallan: </text:span></text:p>
      <text:p text:style-name="P10"/>
      <text:p text:style-name="P14"><text:s/>1- Utiliza un tramo de la ya existente ruta 168 entre Santa Fe y Paraná, vinculación metropolitana entre las dos ciudades capitales de provincia que hay que desarrollar y proteger. </text:p>
      <text:p text:style-name="P14"/>
      <text:p text:style-name="P14"><text:s/>2- El costo de la obra podría ser ostensiblemente menor que el de las otras opciones seleccionadas para estudio. </text:p>
      <text:p text:style-name="P14"/>
      <text:p text:style-name="P14"/>
      <text:p text:style-name="P14"><text:s/>3- Se compatibiliza perfectamente con el desarrollo del proyecto en marcha de relocalización del Puerto de Santa Fe, que es una obra con impacto regional y nacional<text:span text:style-name="T5">.</text:span><text:span text:style-name="T6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0-06T10:44:06</dc:date>
    <meta:print-date>2015-10-06T10:42:45</meta:print-date>
    <meta:editing-cycles>10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2" meta:word-count="216" meta:character-count="1298" meta:non-whitespace-character-count="1083"/>
    <meta:user-defined meta:name="Información 1"/>
    <meta:user-defined meta:name="Información 2"/>
    <meta:user-defined meta:name="Información 3"/>
    <meta:user-defined meta:name="Información 4"/>
  </office:meta>
</office:document-meta>
</file>